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" style:font-family-generic="decorative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ritannic Bold" svg:font-family="'Britannic Bol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ush Script MT" fo:font-size="15pt" style:font-size-asian="15pt" style:font-size-complex="15pt"/>
    </style:style>
    <style:style style:name="P2" style:family="paragraph" style:parent-style-name="Standard">
      <style:paragraph-properties fo:margin-left="0.2291in" fo:margin-right="0in" fo:text-align="start" style:justify-single-word="false" fo:text-indent="-0.0209in" style:auto-text-indent="false">
        <style:tab-stops/>
      </style:paragraph-properties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 style:list-style-name="L2">
      <style:paragraph-properties fo:text-align="start" style:justify-single-word="false">
        <style:tab-stops/>
      </style:paragraph-properties>
    </style:style>
    <style:style style:name="P6" style:family="paragraph" style:parent-style-name="Standard" style:list-style-name="L3">
      <style:paragraph-properties fo:text-align="start" style:justify-single-word="false">
        <style:tab-stops/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Brush Script MT" fo:font-size="15pt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style:font-name="Castellar"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Britannic Bold" fo:font-size="15pt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style:font-name="Britannic Bold" fo:font-size="15pt" style:font-size-asian="15pt" style:font-size-complex="15pt"/>
    </style:style>
    <style:style style:name="P11" style:family="paragraph" style:parent-style-name="Standard" style:list-style-name="L1">
      <style:paragraph-properties fo:margin-left="0.2291in" fo:margin-right="0in" fo:text-align="start" style:justify-single-word="false" fo:text-indent="-0.0209in" style:auto-text-indent="false">
        <style:tab-stops/>
      </style:paragraph-properties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</style:style>
    <style:style style:name="P13" style:family="paragraph" style:parent-style-name="Standard" style:list-style-name="L2">
      <style:paragraph-properties fo:margin-left="0in" fo:margin-right="0in" fo:text-align="start" style:justify-single-word="false" fo:text-indent="0in" style:auto-text-indent="false">
        <style:tab-stops/>
      </style:paragraph-properties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Arial Rounded MT Bold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Arial Rounded MT Bold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Britannic 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lfway through</text:p>
      <text:p text:style-name="P1">Shakes, I'm starting to get you!</text:p>
      <text:p text:style-name="P8">Do the following activities FOR CREDIT! <text:s/></text:p>
      <text:p text:style-name="P8">Submit <text:span text:style-name="T1">ONE</text:span> email to me with the links to each part of your project. <text:s/>Make sure each link is labeled in the email, <text:s/>Part 1, Part 2 and Part 3. <text:s/>The subject of the email should be Shakes, I'm starting to get you!</text:p>
      <text:p text:style-name="P1"/>
      <text:p text:style-name="P10">Part 1: <text:s/>Romeo and Juliet Comic Strip</text:p>
      <text:p text:style-name="P9"/>
      <text:list xml:id="list32157687" text:style-name="L1">
        <text:list-item>
          <text:p text:style-name="P3">Create a TOONDOO account at ToonDoo.com</text:p>
        </text:list-item>
        <text:list-item>
          <text:p text:style-name="P3">Under TOONS, Create a COMIC </text:p>
        </text:list-item>
        <text:list-item>
          <text:p text:style-name="P3">Choose a layout that is at least four frames</text:p>
        </text:list-item>
        <text:list-item>
          <text:p text:style-name="P3">Look at your book. <text:s/>Pick ONE scene from the four I have listed here for you. </text:p>
          <text:list>
            <text:list-item>
              <text:list>
                <text:list-header>
                  <text:p text:style-name="P3">* Act 1 Scene 5</text:p>
                  <text:p text:style-name="P3">* Act 2 Scene 2</text:p>
                  <text:p text:style-name="P3">*Act 2 Scene 3</text:p>
                  <text:p text:style-name="P3">*Act 3 Scene 1</text:p>
                  <text:p text:style-name="P11">5. Put the scene into your own words and turn it into a comic strip </text:p>
                </text:list-header>
              </text:list>
            </text:list-item>
          </text:list>
        </text:list-item>
      </text:list>
      <text:p text:style-name="P2"/>
      <text:p text:style-name="P12"/>
      <text:p text:style-name="P15">Part 2: <text:s/>Last words Comic Strip</text:p>
      <text:p text:style-name="P14"/>
      <text:list xml:id="list36294848" text:style-name="L2">
        <text:list-item>
          <text:p text:style-name="P13">Choose either Tybalt, Mercutio or Romeo and think about what their thoughts might have been before they made the choices that ultimately changed or ended their lives. <text:s/></text:p>
          <text:list>
            <text:list-item>
              <text:list>
                <text:list-item>
                  <text:list>
                    <text:list-header>
                      <text:p text:style-name="P13"><text:s text:c="18"/>Ask yourself: </text:p>
                      <text:list>
                        <text:list-header>
                          <text:p text:style-name="P13"><text:s text:c="27"/>Why were they fighting?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12"><text:tab/><text:tab/> <text:s text:c="3"/>What were they feeling?</text:p>
      <text:p text:style-name="P12"><text:tab/><text:tab/> <text:s text:c="3"/>What were they thinking?</text:p>
      <text:p text:style-name="P12"><text:tab/><text:tab/> <text:s text:c="3"/>What type of characterization made up this character? <text:s/></text:p>
      <text:p text:style-name="P12"><text:tab/><text:tab/> <text:s text:c="3"/>What type of person is he?</text:p>
      <text:p text:style-name="P12"><text:tab/> <text:tab/> <text:s text:c="3"/></text:p>
      <text:list xml:id="list36424482" text:continue-numbering="true" text:style-name="L2">
        <text:list-item>
          <text:p text:style-name="P5">Create a VOKI account at <text:a xlink:type="simple" xlink:href="http://www.voki.com/">www.voki.com</text:a></text:p>
        </text:list-item>
        <text:list-item>
          <text:p text:style-name="P5">Create an avatar of the character you want to show the class. <text:s/>Type in the Text to type what they would have said to their families if they had the chance. <text:s/></text:p>
        </text:list-item>
      </text:list>
      <text:p text:style-name="P4"><text:tab/><text:tab/>EXAMPLE: <text:s/>Romeo would say: <text:s/>Mom, Dad, I met a girl and she is awesome, but you <text:tab/><text:tab/><text:tab/><text:tab/><text:tab/>might hate her. <text:s/>Unfortunately, she is my enemy, which Tybalt reminded <text:tab/><text:tab/><text:tab/><text:tab/><text:tab/>me of. <text:s/>By the way, I killed Tybalt. <text:s/></text:p>
      <text:p text:style-name="P4"/>
      <text:list xml:id="list36356073" text:style-name="L3">
        <text:list-item>
          <text:p text:style-name="P6">Make sure you publish your VOKI!</text:p>
        </text:list-item>
      </text:list>
      <text:p text:style-name="P4"/>
      <text:p text:style-name="P4">Part 3: <text:s/>Email Romeo and Juliet</text:p>
      <text:p text:style-name="P4">1. <text:s/>Write an email to Romeo OR Juliet and tell them what you really think! <text:s/>What do you think about the choices they have been making? <text:s/>What would you have done if you were in their shoes? <text:s/>What advice do you have? <text:s/>This should be a half page TYPED! <text:s/></text:p>
      <text:p text:style-name="P4"/>
      <text:p text:style-name="P4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lgerian" svg:font-family="Algerian" style:font-family-generic="decorative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ritannic Bold" svg:font-family="'Britannic Bol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1T10:25:49.06</meta:creation-date>
    <dc:date>2012-10-03T16:27:25.71</dc:date>
    <meta:editing-duration>PT29M17S</meta:editing-duration>
    <meta:editing-cycles>2</meta:editing-cycles>
    <meta:generator>LibreOffice/3.5$Windows_x86 LibreOffice_project/165a79a-7059095-e13bb37-fef39a4-9503d18</meta:generator>
    <meta:document-statistic meta:table-count="0" meta:image-count="0" meta:object-count="0" meta:page-count="2" meta:paragraph-count="29" meta:word-count="335" meta:character-count="1231" meta:non-whitespace-character-count="1393"/>
  </office:meta>
</office:document-meta>
</file>