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780000C7290000C32112BBCBFC.wmf" manifest:media-type=""/>
  <manifest:file-entry manifest:full-path="Pictures/200000E60000CEEA0000C4793B8949B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ernard MT Condensed" svg:font-family="'Bernard MT Condense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text-underline-style="solid" style:text-underline-width="auto" style:text-underline-color="font-color" style:font-name-complex="Arial"/>
    </style:style>
    <style:style style:name="P2" style:family="paragraph" style:parent-style-name="Standard">
      <style:text-properties style:font-name="Arial" style:font-name-complex="Arial"/>
    </style:style>
    <style:style style:name="P3" style:family="paragraph" style:parent-style-name="Standard">
      <style:text-properties style:font-name="Arial" fo:font-size="9pt" style:text-underline-style="solid" style:text-underline-width="auto" style:text-underline-color="font-color" style:font-size-asian="9pt" style:font-name-complex="Arial" style:font-size-complex="9pt"/>
    </style:style>
    <style:style style:name="P4" style:family="paragraph" style:parent-style-name="Standard">
      <style:text-properties style:font-name="Arial" fo:font-size="11pt" fo:language="none" fo:country="none" style:text-underline-style="solid" style:text-underline-width="auto" style:text-underline-color="font-color" style:font-size-asian="11pt" style:language-asian="none" style:country-asian="none" style:font-name-complex="Arial" style:font-size-complex="11pt"/>
    </style:style>
    <style:style style:name="P5"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0.5in"/>
        </style:tab-stops>
      </style:paragraph-properties>
    </style:style>
    <style:style style:name="P9" style:family="paragraph" style:parent-style-name="Standard">
      <style:paragraph-properties fo:text-align="center" style:justify-single-word="false"/>
      <style:text-properties style:font-name="Arial Black"/>
    </style:style>
    <style:style style:name="P10" style:family="paragraph" style:parent-style-name="Standard">
      <style:paragraph-properties>
        <style:tab-stops>
          <style:tab-stop style:position="0.5in"/>
        </style:tab-stops>
      </style:paragraph-properties>
      <style:text-properties fo:font-size="5pt" fo:font-weight="bold" style:font-size-asian="5pt" style:font-weight-asian="bold" style:font-size-complex="5pt" style:font-weight-complex="bold"/>
    </style:style>
    <style:style style:name="P11" style:family="paragraph" style:parent-style-name="Standard">
      <style:text-properties fo:font-size="5pt" style:font-size-asian="5pt" style:font-size-complex="5pt"/>
    </style:style>
    <style:style style:name="P12" style:family="paragraph" style:parent-style-name="Standard">
      <style:paragraph-properties fo:text-align="center" style:justify-single-word="false"/>
      <style:text-properties fo:font-size="5pt" style:font-size-asian="5pt" style:font-size-complex="5pt"/>
    </style:style>
    <style:style style:name="P13" style:family="paragraph" style:parent-style-name="Standard">
      <style:paragraph-properties>
        <style:tab-stops>
          <style:tab-stop style:position="0.5in"/>
        </style:tab-stops>
      </style:paragraph-properties>
    </style:style>
    <style:style style:name="P14" style:family="paragraph" style:parent-style-name="Standard">
      <style:paragraph-properties fo:text-align="center" style:justify-single-word="false">
        <style:tab-stops>
          <style:tab-stop style:position="0.5in"/>
        </style:tab-stops>
      </style:paragraph-properties>
      <style:text-properties fo:language="none" fo:country="none" style:language-asian="none" style:country-asian="none"/>
    </style:style>
    <style:style style:name="P15" style:family="paragraph" style:parent-style-name="Standard">
      <style:text-properties fo:font-size="3pt" style:font-size-asian="3pt" style:font-size-complex="3pt"/>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size="9pt" style:font-size-asian="9pt" style:font-size-complex="9pt"/>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start" style:justify-single-word="false"/>
      <style:text-properties style:text-underline-style="solid" style:text-underline-width="auto" style:text-underline-color="font-color"/>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end" style:justify-single-word="false"/>
      <style:text-properties fo:font-size="2pt" style:font-size-asian="2pt" style:font-size-complex="2pt"/>
    </style:style>
    <style:style style:name="P23" style:family="paragraph" style:parent-style-name="Standard">
      <style:paragraph-properties fo:text-align="start" style:justify-single-word="false"/>
    </style:style>
    <style:style style:name="P24" style:family="paragraph" style:parent-style-name="Standard">
      <style:paragraph-properties fo:margin-left="1.5in" fo:margin-right="0in" fo:text-align="center" style:justify-single-word="false" fo:text-indent="0in" style:auto-text-indent="false"/>
      <style:text-properties style:font-name="Arial" style:font-name-complex="Arial"/>
    </style:style>
    <style:style style:name="P25" style:family="paragraph" style:parent-style-name="Standard">
      <style:paragraph-properties fo:margin-left="1.5in" fo:margin-right="0in" fo:text-indent="0in" style:auto-text-indent="false"/>
      <style:text-properties style:font-name="Arial" style:text-underline-style="solid" style:text-underline-width="auto" style:text-underline-color="font-color" style:font-name-complex="Arial"/>
    </style:style>
    <style:style style:name="P26" style:family="paragraph" style:parent-style-name="Standard">
      <style:paragraph-properties fo:margin-left="1.5in" fo:margin-right="0in" fo:text-align="center" style:justify-single-word="false" fo:text-indent="0in" style:auto-text-indent="false"/>
      <style:text-properties style:font-name="Arial" fo:font-size="9pt" style:text-underline-style="solid" style:text-underline-width="auto" style:text-underline-color="font-color" style:font-size-asian="9pt" style:font-name-complex="Arial" style:font-size-complex="9pt"/>
    </style:style>
    <style:style style:name="P27"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style:font-name="Arial" fo:font-style="italic" fo:font-weight="bold" style:font-style-asian="italic" style:font-weight-asian="bold" style:font-name-complex="Arial" style:font-style-complex="italic" style:font-weight-complex="bold"/>
    </style:style>
    <style:style style:name="P28"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style:font-name="Arial" style:font-name-complex="Arial"/>
    </style:style>
    <style:style style:name="P29" style:family="paragraph" style:parent-style-name="Standard">
      <style:paragraph-properties fo:margin-left="0.25in" fo:margin-right="0in" fo:text-indent="0in" style:auto-text-indent="false"/>
      <style:text-properties style:font-name="Arial" fo:font-size="11pt" style:text-underline-style="solid" style:text-underline-width="auto" style:text-underline-color="font-color" style:font-size-asian="11pt" style:font-name-complex="Arial" style:font-size-complex="11pt"/>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text-properties style:font-name="Arial" fo:font-size="11pt" fo:font-style="italic" style:font-size-asian="11pt" style:font-style-asian="italic" style:font-name-complex="Arial" style:font-size-complex="11pt" style:font-style-complex="italic"/>
    </style:style>
    <style:style style:name="P32" style:family="paragraph" style:parent-style-name="Standard">
      <style:paragraph-properties fo:margin-left="0.5in" fo:margin-right="0in" fo:text-indent="0in" style:auto-text-indent="false"/>
      <style:text-properties fo:font-size="5pt" style:font-size-asian="5pt" style:font-size-complex="5pt"/>
    </style:style>
    <style:style style:name="P33" style:family="paragraph" style:parent-style-name="Standard">
      <style:paragraph-properties fo:margin-left="0.8752in" fo:margin-right="-0.0752in" fo:text-indent="-0.1874in" style:auto-text-indent="false"/>
      <style:text-properties style:font-name="Arial" fo:font-size="11pt" fo:font-style="italic" style:font-size-asian="11pt" style:font-style-asian="italic" style:font-name-complex="Arial" style:font-size-complex="11pt" style:font-style-complex="italic"/>
    </style:style>
    <style:style style:name="P34" style:family="paragraph" style:parent-style-name="Standard">
      <style:paragraph-properties fo:margin-left="0.75in" fo:margin-right="0in" fo:text-indent="0in" style:auto-text-indent="false"/>
      <style:text-properties style:font-name="Arial" fo:font-size="11pt" fo:font-style="italic" style:font-size-asian="11pt" style:font-style-asian="italic" style:font-name-complex="Arial" style:font-size-complex="11pt" style:font-style-complex="italic"/>
    </style:style>
    <style:style style:name="P35" style:family="paragraph" style:parent-style-name="Standard">
      <style:paragraph-properties fo:margin-left="0in" fo:margin-right="0in" fo:text-indent="0.5in" style:auto-text-indent="false"/>
    </style:style>
    <style:style style:name="P36" style:family="paragraph" style:parent-style-name="Standard">
      <style:paragraph-properties fo:margin-left="0in" fo:margin-right="0in" fo:text-indent="0.5in"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in" fo:margin-right="0in" fo:text-indent="0.5in" style:auto-text-indent="false"/>
      <style:text-properties fo:font-weight="bold" style:font-weight-asian="bold"/>
    </style:style>
    <style:style style:name="P38" style:family="paragraph" style:parent-style-name="Standard">
      <style:paragraph-properties fo:margin-left="0in" fo:margin-right="0in" fo:text-indent="0.5in" style:auto-text-indent="false"/>
      <style:text-properties fo:font-weight="bold" style:font-weight-asian="bold" style:font-weight-complex="bold"/>
    </style:style>
    <style:style style:name="P39" style:family="paragraph" style:parent-style-name="Standard">
      <style:paragraph-properties fo:margin-left="1in" fo:margin-right="0in" fo:text-indent="0in" style:auto-text-indent="false"/>
      <style:text-properties fo:font-size="8pt" style:font-size-asian="8pt" style:font-size-complex="8pt"/>
    </style:style>
    <style:style style:name="P40" style:family="paragraph" style:parent-style-name="Standard">
      <style:paragraph-properties fo:margin-left="0in" fo:margin-right="0in" fo:text-align="center" style:justify-single-word="false" fo:text-indent="0in" style:auto-text-indent="false"/>
      <style:text-properties style:font-name="Britannic Bold" fo:font-size="15pt" style:text-underline-style="solid" style:text-underline-width="auto" style:text-underline-color="font-color" style:font-size-asian="15pt" style:font-name-complex="Arial" style:font-size-complex="15pt"/>
    </style:style>
    <style:style style:name="P41" style:family="paragraph" style:parent-style-name="Standard">
      <style:paragraph-properties fo:margin-left="0in" fo:margin-right="0in" fo:text-align="start" style:justify-single-word="false" fo:text-indent="0in" style:auto-text-indent="false"/>
      <style:text-properties style:font-name="Britannic Bold" fo:font-size="15pt" style:text-underline-style="solid" style:text-underline-width="auto" style:text-underline-color="font-color" style:font-size-asian="15pt" style:font-name-complex="Arial" style:font-size-complex="15pt"/>
    </style:style>
    <style:style style:name="P42" style:family="paragraph" style:parent-style-name="Header">
      <style:paragraph-properties>
        <style:tab-stops>
          <style:tab-stop style:position="0in"/>
        </style:tab-stops>
      </style:paragraph-properties>
    </style:style>
    <style:style style:name="P43" style:family="paragraph" style:parent-style-name="Header">
      <style:paragraph-properties>
        <style:tab-stops>
          <style:tab-stop style:position="0in"/>
        </style:tab-stops>
      </style:paragraph-properties>
      <style:text-properties fo:font-size="5pt" style:font-size-asian="5pt" style:font-size-complex="5pt"/>
    </style:style>
    <style:style style:name="P44" style:family="paragraph" style:parent-style-name="Standard">
      <style:paragraph-properties fo:text-align="start" style:justify-single-word="false"/>
      <style:text-properties officeooo:paragraph-rsid="00144524"/>
    </style:style>
    <style:style style:name="P45" style:family="paragraph" style:parent-style-name="Standard">
      <style:paragraph-properties fo:text-align="start" style:justify-single-word="false"/>
      <style:text-properties style:font-name="Britannic Bold" fo:font-size="15pt" style:text-underline-style="none" style:font-size-asian="15pt" style:font-name-complex="Arial" style:font-size-complex="15pt"/>
    </style:style>
    <style:style style:name="P46" style:family="paragraph" style:parent-style-name="Standard" style:list-style-name="L2">
      <style:paragraph-properties fo:text-align="start" style:justify-single-word="false"/>
      <style:text-properties style:font-name="Britannic Bold" fo:font-size="15pt" style:text-underline-style="none" style:font-size-asian="15pt" style:font-name-complex="Arial" style:font-size-complex="15pt"/>
    </style:style>
    <style:style style:name="P47" style:family="paragraph" style:parent-style-name="Standard" style:list-style-name="L3">
      <style:paragraph-properties fo:text-align="start" style:justify-single-word="false"/>
      <style:text-properties style:font-name="Britannic Bold" fo:font-size="15pt" style:text-underline-style="none" style:font-size-asian="15pt" style:font-name-complex="Arial" style:font-size-complex="15pt"/>
    </style:style>
    <style:style style:name="P48" style:family="paragraph" style:parent-style-name="Standard" style:list-style-name="L3">
      <style:paragraph-properties fo:text-align="start" style:justify-single-word="false"/>
      <style:text-properties style:font-name="Britannic Bold" fo:font-size="15pt" style:text-underline-style="none" officeooo:paragraph-rsid="00144524" style:font-size-asian="15pt" style:font-name-complex="Arial" style:font-size-complex="15pt"/>
    </style:style>
    <style:style style:name="P49" style:family="paragraph" style:parent-style-name="Standard" style:list-style-name="L4">
      <style:paragraph-properties fo:text-align="start" style:justify-single-word="false"/>
      <style:text-properties style:font-name="Britannic Bold" fo:font-size="15pt" style:text-underline-style="none" style:font-size-asian="15pt" style:font-name-complex="Arial" style:font-size-complex="15pt"/>
    </style:style>
    <style:style style:name="P50" style:family="paragraph" style:parent-style-name="Standard" style:list-style-name="L4">
      <style:paragraph-properties fo:text-align="start" style:justify-single-word="false"/>
      <style:text-properties style:font-name="Britannic Bold" fo:font-size="15pt" style:text-underline-style="none" officeooo:paragraph-rsid="00144524" style:font-size-asian="15pt" style:font-name-complex="Arial" style:font-size-complex="15pt"/>
    </style:style>
    <style:style style:name="P51" style:family="paragraph" style:parent-style-name="Standard" style:list-style-name="L5">
      <style:paragraph-properties fo:text-align="start" style:justify-single-word="false"/>
      <style:text-properties style:font-name="Britannic Bold" fo:font-size="15pt" style:text-underline-style="none" style:font-size-asian="15pt" style:font-name-complex="Arial" style:font-size-complex="15pt"/>
    </style:style>
    <style:style style:name="P52" style:family="paragraph" style:parent-style-name="Standard" style:list-style-name="L5">
      <style:paragraph-properties fo:text-align="start" style:justify-single-word="false"/>
      <style:text-properties style:font-name="Britannic Bold" fo:font-size="15pt" style:text-underline-style="none" officeooo:paragraph-rsid="00144524" style:font-size-asian="15pt" style:font-name-complex="Arial" style:font-size-complex="15pt"/>
    </style:style>
    <style:style style:name="P53" style:family="paragraph" style:parent-style-name="Standard" style:list-style-name="WW8Num1">
      <style:paragraph-properties fo:margin-left="1.5in" fo:margin-right="0in" fo:text-indent="0in" style:auto-text-indent="false"/>
      <style:text-properties style:font-name="Arial" style:font-name-complex="Arial"/>
    </style:style>
    <style:style style:name="P54" style:family="paragraph" style:parent-style-name="Standard" style:list-style-name="WW8Num1">
      <style:paragraph-properties fo:margin-left="1.5in" fo:margin-right="0in" fo:text-align="center" style:justify-single-word="false" fo:text-indent="0in" style:auto-text-indent="false"/>
      <style:text-properties style:font-name="Arial" style:font-name-complex="Arial"/>
    </style:style>
    <style:style style:name="P55" style:family="paragraph" style:parent-style-name="Standard" style:list-style-name="WW8Num15">
      <style:paragraph-properties fo:margin-left="0.25in" fo:margin-right="0in" fo:text-indent="-0.25in" style:auto-text-indent="false"/>
      <style:text-properties style:font-name="Arial" fo:font-size="11pt" style:font-size-asian="11pt" style:font-name-complex="Arial" style:font-size-complex="11pt"/>
    </style:style>
    <style:style style:name="P56" style:family="paragraph" style:parent-style-name="Standard" style:list-style-name="WW8Num15">
      <style:paragraph-properties fo:margin-left="0.25in" fo:margin-right="0in" fo:text-indent="-0.25in" style:auto-text-indent="false"/>
      <style:text-properties style:font-name="Arial" fo:font-size="11pt" fo:font-weight="bold" style:font-size-asian="11pt" style:font-weight-asian="bold" style:font-name-complex="Arial" style:font-size-complex="11pt"/>
    </style:style>
    <style:style style:name="P57" style:family="paragraph" style:parent-style-name="Standard" style:list-style-name="L1">
      <style:paragraph-properties fo:margin-left="0.75in" fo:margin-right="0in" fo:text-indent="-0.25in" style:auto-text-indent="false">
        <style:tab-stops/>
      </style:paragraph-properties>
      <style:text-properties style:font-name="Arial" fo:font-size="11pt" style:font-size-asian="11pt" style:font-name-complex="Arial" style:font-size-complex="11pt"/>
    </style:style>
    <style:style style:name="P58" style:family="paragraph" style:parent-style-name="Standard" style:list-style-name="L1">
      <style:paragraph-properties fo:margin-left="0.75in" fo:margin-right="0in"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59" style:family="paragraph" style:parent-style-name="Heading_20_1">
      <style:text-properties fo:font-size="11pt" style:font-size-asian="11pt" style:font-size-complex="11pt"/>
    </style:style>
    <style:style style:name="P60" style:family="paragraph" style:parent-style-name="Heading_20_2">
      <style:text-properties fo:font-weight="normal" style:font-weight-asian="normal" style:font-weight-complex="normal"/>
    </style:style>
    <style:style style:name="P61" style:family="paragraph" style:parent-style-name="Heading_20_2">
      <style:paragraph-properties fo:margin-left="3in" fo:margin-right="0in" fo:text-indent="-3in" style:auto-text-indent="false"/>
      <style:text-properties fo:font-size="11pt" style:font-size-asian="11pt" style:font-size-complex="11pt"/>
    </style:style>
    <style:style style:name="P62" style:family="paragraph" style:parent-style-name="Heading_20_2">
      <style:paragraph-properties fo:margin-left="3in" fo:margin-right="0in" fo:text-indent="-3in"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63" style:family="paragraph" style:parent-style-name="Heading_20_5">
      <style:text-properties fo:language="none" fo:country="none" style:language-asian="none" style:country-asian="none"/>
    </style:style>
    <style:style style:name="P64" style:family="paragraph" style:parent-style-name="Heading_20_5">
      <style:text-properties style:font-name="Bernard MT Condensed" fo:font-size="16pt" style:font-size-asian="16pt" style:font-name-complex="Bernard MT Condensed" style:font-size-complex="16pt"/>
    </style:style>
    <style:style style:name="P65" style:family="paragraph">
      <style:paragraph-properties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font-name="Britannic Bold" fo:font-size="15pt" style:text-underline-style="none" style:font-size-asian="15pt" style:font-name-complex="Arial" style:font-size-complex="15pt"/>
    </style:style>
    <style:style style:name="T11" style:family="text">
      <style:text-properties style:font-name="Britannic Bold" fo:font-size="15pt" style:text-underline-style="none" officeooo:rsid="00144524" style:font-size-asian="15pt" style:font-name-complex="Arial" style:font-size-complex="15pt"/>
    </style:style>
    <style:style style:name="T12" style:family="text">
      <style:text-properties style:font-name="Britannic Bold" fo:font-size="15pt" style:text-underline-style="solid" style:text-underline-width="auto" style:text-underline-color="font-color" style:font-size-asian="15pt" style:font-name-complex="Arial" style:font-size-complex="15pt"/>
    </style:style>
    <style:style style:name="T13" style:family="text">
      <style:text-properties style:font-name="Britannic Bold" fo:font-size="15pt" style:text-underline-style="solid" style:text-underline-width="auto" style:text-underline-color="font-color" officeooo:rsid="0013a236" style:font-size-asian="15pt" style:font-name-complex="Arial" style:font-size-complex="15pt"/>
    </style:style>
    <style:style style:name="T14" style:family="text">
      <style:text-properties style:font-name="Britannic Bold" fo:font-size="15pt" style:text-underline-style="solid" style:text-underline-width="auto" style:text-underline-color="font-color" officeooo:rsid="00144524" style:font-size-asian="15pt" style:font-name-complex="Arial" style:font-size-complex="15pt"/>
    </style:style>
    <style:style style:name="T15" style:family="text">
      <style:text-properties style:font-name="Britannic Bold" fo:font-size="15pt" style:font-size-asian="15pt" style:font-name-complex="Arial" style:font-size-complex="15pt"/>
    </style:style>
    <style:style style:name="T16" style:family="text">
      <style:text-properties style:font-name="Britannic Bold" fo:font-size="15pt" officeooo:rsid="00144524" style:font-size-asian="15pt" style:font-name-complex="Arial" style:font-size-complex="15pt"/>
    </style:style>
    <style:style style:name="T17" style:family="text">
      <style:text-properties officeooo:rsid="0013a236"/>
    </style:style>
    <style:style style:name="T18" style:family="text">
      <style:text-properties officeooo:rsid="00144524"/>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18z2"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earch Packet</text:p>
      <text:p text:style-name="P9"/>
      <text:p text:style-name="P27"/>
      <text:p text:style-name="P28"><text:span text:style-name="T1">Paraphrase</text:span><text:span text:style-name="T6"> –</text:span> a restatement, in your own style and words, the thought or meaning expressed by someone else. <text:s/></text:p>
      <text:p text:style-name="P28"/>
      <text:p text:style-name="P28">A paraphrase requires about the same number of words as the original.</text:p>
      <text:p text:style-name="P28">Only important material should be paraphrased.</text:p>
      <text:p text:style-name="P28"/>
      <text:p text:style-name="P28">To paraphrase:</text:p>
      <text:p text:style-name="P28">Rewrite the original in your own style in <text:span text:style-name="T7">about</text:span> the same number of words.</text:p>
      <text:p text:style-name="P28">Retain exceptional words and phrasing from the original.</text:p>
      <text:p text:style-name="P28"/>
      <text:p text:style-name="P1"/>
      <text:p text:style-name="P27"/>
      <text:p text:style-name="P28"><text:span text:style-name="T1">Quotation</text:span><text:span text:style-name="T6"> –</text:span> a reproduction of the exact words, style, and punctuation of another work</text:p>
      <text:p text:style-name="P28"/>
      <text:p text:style-name="P28">Only about 10 percent of your final paper should be directly quoted material. <text:s/><text:span text:style-name="T3">That means that about 90 percent of your paper should be your own presentation of thoroughly assimilated material.</text:span></text:p>
      <text:p text:style-name="P28">Quote only if the material you are borrowing is stated brilliantly. <text:s/>Otherwise, summarize or paraphrase.</text:p>
      <text:p text:style-name="P28"/>
      <text:p text:style-name="P28">To quote:</text:p>
      <text:p text:style-name="P28">Copy the exact words of the author, even errors in the original (ask me for help if this happens).</text:p>
      <text:p text:style-name="P28">Put quotation marks around directly quoted material.</text:p>
      <text:p text:style-name="P2"/>
      <text:p text:style-name="P25">Some Helpful Hints:</text:p>
      <text:list xml:id="list3531812139883873184" text:style-name="WW8Num1">
        <text:list-item>
          <text:p text:style-name="P53">Use abbreviations whenever possible.</text:p>
        </text:list-item>
        <text:list-item>
          <text:p text:style-name="P53">Use symbols for short words.</text:p>
        </text:list-item>
        <text:list-item>
          <text:p text:style-name="P53">Write phrases instead of sentences.</text:p>
        </text:list-item>
        <text:list-item>
          <text:p text:style-name="P53">Write legibly.</text:p>
        </text:list-item>
        <text:list-item>
          <text:p text:style-name="P53">Include all information necessary to understand the note later.</text:p>
        </text:list-item>
        <text:list-item>
          <text:p text:style-name="P54">SUMMARY, PARAPHRASE, QUOTE – All require documentatio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draw:custom-shape text:anchor-type="char" draw:z-index="4" draw:style-name="gr1" draw:text-style-name="P65" svg:width="7.3858in" svg:height="5.7217in" svg:x="-0.2098in" svg:y="0.0555in"><text:p/><draw:enhanced-geometry svg:viewBox="0 0 21600 21600" draw:type="rectangle" draw:enhanced-path="M 0 0 L 21600 0 21600 21600 0 21600 0 0 Z N"/></draw:custom-shape><text:soft-page-break/></text:p>
      <text:p text:style-name="P5">Parenthetical References (Citations in the body of your research paper)</text:p>
      <text:list xml:id="list2767864619134115882" text:style-name="WW8Num15">
        <text:list-item>
          <text:p text:style-name="P55">As you write your paper, you will use words or ideas from sources you found through your research. Whenever you do this, you must give credit to that source by placing a “citation” in parentheses after the words or ideas you use. These citations are called <text:span text:style-name="T3">parenthetical references</text:span>, and they direct the reader to the particular bibliographic entry on the Works Cited page. The bibliographic entry tells the reader how to find the source.</text:p>
        </text:list-item>
        <text:list-item>
          <text:p text:style-name="P56">For books and most other printed materials – and anything else that has an author and a page number – list the author’s last name followed by the page number; no punctuation marks. </text:p>
        </text:list-item>
        <text:list-item>
          <text:p text:style-name="P56">For sources that don’t have authors, use a shortened version of whatever item is first on the entry as it appears on the Works Cited page. </text:p>
        </text:list-item>
        <text:list-item>
          <text:p text:style-name="P55">Web documents and some other sources may not have fixed page numbers or any kind of section numbering. If your source lacks numbering, you have to omit numbers from your parenthetical references. </text:p>
        </text:list-item>
        <text:list-item>
          <text:p text:style-name="P55">Put the parenthetical reference before the period ending that sentence. </text:p>
        </text:list-item>
        <text:list-item>
          <text:p text:style-name="P55">If the author's name appears in the referenced sentence, the parenthetical reference will contain only the page number or numbers in parentheses before the final period.</text:p>
        </text:list-item>
      </text:list>
      <text:p text:style-name="P31">Jan Harold Brunvand states that some individuals who retell urban legends usually do not expect that their stories will be believed (80).</text:p>
      <text:list xml:id="list30492217" text:continue-numbering="true" text:style-name="WW8Num15">
        <text:list-item>
          <text:p text:style-name="P55">Page numbers should never appear in the text of your sentence – only in a parenthetical reference.</text:p>
        </text:list-item>
        <text:list-item>
          <text:p text:style-name="P55">Adding or omitting words In quotations:</text:p>
        </text:list-item>
      </text:list>
      <text:list xml:id="list5442370177982699432" text:style-name="L1">
        <text:list-item>
          <text:list>
            <text:list-item>
              <text:list>
                <text:list-item>
                  <text:p text:style-name="P57">If you add a word or words in a quotation, you should put brackets around the words to indicate that they are not part of the original text. For example: </text:p>
                </text:list-item>
              </text:list>
            </text:list-item>
          </text:list>
        </text:list-item>
      </text:list>
      <text:p text:style-name="P33">Jan Harold Brunvand, in an essay on urban legends, states: "some individuals [who retell urban legends] make a point of learning every rumor or tale" (78). </text:p>
      <text:list xml:id="list30492869" text:continue-numbering="true" text:style-name="L1">
        <text:list-item>
          <text:list>
            <text:list-item>
              <text:list>
                <text:list-item>
                  <text:p text:style-name="P58">If you omit a word or words from a quotation, you should indicate the deleted word or word by using ellipsis marks surrounded by brackets. For example:</text:p>
                </text:list-item>
              </text:list>
            </text:list-item>
          </text:list>
        </text:list-item>
      </text:list>
      <text:p text:style-name="P34">In an essay on urban legends, Jan Harold Brunvand notes that "some individuals make a point of learning every recent rumor or tale [...] and in a short time a lively exchange of details occurs" (78). </text:p>
      <text:p text:style-name="P6"/>
      <text:p text:style-name="P3"/>
      <text:p text:style-name="P4"><draw:custom-shape text:anchor-type="char" draw:z-index="3" draw:style-name="gr1" draw:text-style-name="P65" svg:width="7.6323in" svg:height="3.3024in" svg:x="-0.1992in" svg:y="0.1626in"><text:p/><draw:enhanced-geometry svg:viewBox="0 0 21600 21600" draw:type="rectangle" draw:enhanced-path="M 0 0 L 21600 0 21600 21600 0 21600 0 0 Z N"/></draw:custom-shape></text:p>
      <text:p text:style-name="P4"/>
      <text:p text:style-name="P5">Works Cited Page</text:p>
      <text:list xml:id="list30494035" text:continue-list="list30492217" text:style-name="WW8Num15">
        <text:list-item>
          <text:p text:style-name="P55">Your Works Cited begins on a separate page from the text of the essay under the title Works Cited (with no quotation marks, underlining, etc.), centered at the top of the page. </text:p>
        </text:list-item>
        <text:list-item>
          <text:p text:style-name="P55">Double space all entries, with no skipped spaces between entries. </text:p>
        </text:list-item>
        <text:list-item>
          <text:p text:style-name="P55">Underlining and italics are equivalent; you may not use both. Select one or the other and stick with it throughout your essay.</text:p>
        </text:list-item>
        <text:list-item>
          <text:p text:style-name="P55">Never use bold or anything larger than 12 pt. type.</text:p>
        </text:list-item>
        <text:list-item>
          <text:p text:style-name="P55">Alphabetize the entries by the first word in each entry (the author's last name, the title of the article, etc.). </text:p>
        </text:list-item>
        <text:list-item>
          <text:p text:style-name="P55">Do not consider punctuation marks or the words “a,” “an,” “the,” or “of” when alphabetizing.</text:p>
        </text:list-item>
        <text:list-item>
          <text:p text:style-name="P55">Each source you cite in the essay must appear on your Works Cited page; likewise, you may not list any work on the Works Cited page that you did not use and cite in the body of the paper.</text:p>
        </text:list-item>
        <text:list-item>
          <text:p text:style-name="P55">The first line of each entry should be flush left. Subsequent lines should be indented one-half inch (hanging indent). </text:p>
        </text:list-item>
        <text:list-item>
          <text:p text:style-name="P55">Capitalize each word in titles, except for short prepositions, conjunctions, or articles unless the word is the first word of a title. </text:p>
          <text:p text:style-name="P55"><text:soft-page-break/></text:p>
        </text:list-item>
      </text:list>
      <text:p text:style-name="P29"/>
      <text:h text:style-name="P59" text:outline-level="1"/>
      <text:h text:style-name="P59" text:outline-level="1">Works Cited and Bibliographic entries</text:h>
      <text:p text:style-name="P10"/>
      <text:p text:style-name="P13">The Works Cited page appears at the END of your paper and is an alphabetical listing (in correct MLA form) of every source that was ACTUALLY USED in your paper. <text:s/>Many of you think of this as a BIBLIOGRAPHY page; however, in MLA format, it must be referred to as the WORKS CITED page. <text:s/></text:p>
      <text:p text:style-name="P13"/>
      <text:p text:style-name="P13">The next page will show you how to make bibliographic entries for various types of sources. <text:s/>Below you will find a short sample of what the Works Cited page would look like:</text:p>
      <text:p text:style-name="P14"><draw:frame draw:style-name="fr1" draw:name="Frame1" text:anchor-type="char" svg:x="0.6016in" svg:y="0.1528in" svg:width="6.0098in" svg:height="2.3535in" draw:z-index="0"><draw:text-box><text:p text:style-name="P22"/><text:p text:style-name="P7">Works Cited</text:p><text:p text:style-name="P12"/><text:p text:style-name="P42"><text:tab/>Brindle, <text:s/>Reginald Smith. <text:s/>“The Search Outwards: <text:s/>The Orient, Jazz, <text:tab/><text:tab/><text:tab/>Archaisms.”</text:p><text:p text:style-name="P43"/><text:p text:style-name="P42"><text:tab/><text:tab/><text:span text:style-name="T7">The New Music</text:span>. <text:s/>February 14, 2005. Musicislife.org/jazz/archives.</text:p><text:p text:style-name="P43"/><text:p text:style-name="P42"><text:tab/>Canders, <text:s/>Renee. <text:s/><text:span text:style-name="T7">A Collection of Song</text:span>. <text:s/>Atlanta: <text:s/>The Magnolia Press, 1988.</text:p><text:p text:style-name="P43"/><text:p text:style-name="P42"><text:tab/>Freud, Sigmund. <text:s/>“The Psychology of Composition.” <text:s/><text:span text:style-name="T7">Modern Psychology </text:span></text:p><text:p text:style-name="P42"><text:tab/><text:tab/></text:p><text:p text:style-name="P42"><text:tab/><text:tab/>34.2 (1989): 77-80.</text:p><text:p text:style-name="P43"/><text:p text:style-name="P42"><text:tab/>Marcuse, Sibyl. <text:s/><text:span text:style-name="T7">A Survey of Musical Instruments</text:span>. <text:s/>New York: <text:s/>Harper, 1975.</text:p><text:p text:style-name="P42"><text:tab/><text:tab/></text:p><text:p text:style-name="P42"><text:tab/>Preston, Mitchell. <text:s/>“Sing a Song of Sixties Artists.” <text:s/><text:span text:style-name="T7">Rolling Stone</text:span> 6 May 1987:</text:p><text:p text:style-name="P42"><text:tab/><text:tab/></text:p><text:p text:style-name="P42"><text:tab/><text:tab/>17-22.</text:p><text:p text:style-name="P42"/><text:p text:style-name="P42"/><text:p text:style-name="P42"/><text:p text:style-name="P42"/><text:p text:style-name="P42"><text:tab/></text:p><text:p text:style-name="P42"><text:tab/></text:p><text:p text:style-name="P42"><text:tab/></text:p><text:p text:style-name="P42"/><text:p text:style-name="P42"><text:tab/></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60" text:outline-level="2"/>
      <text:p text:style-name="P15"/>
      <text:h text:style-name="P61" text:outline-level="2"/>
      <text:h text:style-name="P62" text:outline-level="2"/>
      <text:h text:style-name="Heading_20_5" text:outline-level="5"/>
      <text:p text:style-name="Standard"/>
      <text:h text:style-name="P63" text:outline-level="5"><draw:frame draw:style-name="fr2" draw:name="graphics4" text:anchor-type="char" svg:x="2.7717in" svg:y="0.1201in" svg:width="2in" svg:height="1.9835in" draw:z-index="2"><draw:image xlink:href="Pictures/200000E60000CEEA0000C4793B8949B3.wmf" xlink:type="simple" xlink:show="embed" xlink:actuate="onLoad"/></draw:frame></text:h>
      <text:p text:style-name="Standard"/>
      <text:p text:style-name="Standard"/>
      <text:p text:style-name="Standard"/>
      <text:p text:style-name="Standard"/>
      <text:p text:style-name="Standard"/>
      <text:p text:style-name="Standard"/>
      <text:p text:style-name="Standard"/>
      <text:p text:style-name="Standard"/>
      <text:h text:style-name="Heading_20_5" text:outline-level="5"/>
      <text:h text:style-name="Heading_20_5" text:outline-level="5"/>
      <text:h text:style-name="P64" text:outline-level="5"><text:soft-page-break/>Web Sources:</text:h>
      <text:p text:style-name="P18">There are three <text:s/>main types of material you will find on the WEB:</text:p>
      <text:p text:style-name="P11"/>
      <text:p text:style-name="P18">The first is material that was ORIGINALLY published as a print source, but was later made available on the Internet. <text:s/>For example, you can often find old magazine and newspaper articles that have been archived on the Web. <text:s/>These should be treated as regular print sources with electronic identifiers added.</text:p>
      <text:p text:style-name="P32"/>
      <text:p text:style-name="P18">For example, here is a citation for an article that was originally published in SCIENCE magazine and was later published in an on-line site for that magazine. <text:s/>This is considered a print source:</text:p>
      <text:p text:style-name="P11"/>
      <text:p text:style-name="Standard">Zeki, Semir. <text:s/>“Artistic Creativity and the Brain.” <text:s/><text:span text:style-name="T7">Science</text:span> 6 July 2001: <text:s/>51-52. <text:s/><text:span text:style-name="T7">Science Mag</text:span><draw:frame draw:style-name="fr2" draw:name="graphics5" text:anchor-type="char" svg:x="6.1598in" svg:y="0.1839in" svg:width="1.2252in" svg:height="1.1547in" draw:z-index="1"><draw:image xlink:href="Pictures/200000780000C7290000C32112BBCBFC.wmf" xlink:type="simple" xlink:show="embed" xlink:actuate="onLoad"/></draw:frame><text:span text:style-name="T7">azine</text:span>. </text:p>
      <text:p text:style-name="Standard"/>
      <text:p text:style-name="P35">2002. <text:s/>Amer. Assn. <text:s/>for the Advancement of Science. <text:s/>24 September 2002. <text:s/></text:p>
      <text:p text:style-name="P39"/>
      <text:p text:style-name="P30">&lt;<text:a xlink:type="simple" xlink:href="http://www.sciencemag.org/cgi/content/full/293/5527/51"><text:span text:style-name="Internet_20_link">http://www.sciencemag.org/cgi/content/full/293/5527/51</text:span></text:a>&gt;.</text:p>
      <text:p text:style-name="P11"/>
      <text:p text:style-name="Standard">The citation above follows the format of:</text:p>
      <text:p text:style-name="P17"/>
      <text:p text:style-name="Standard"><text:span text:style-name="T6">Author’s Last name</text:span> <text:span text:style-name="T3">,</text:span> <text:span text:style-name="T6">First name</text:span> <text:span text:style-name="T3">. “</text:span> <text:span text:style-name="T6">Title of Article.”</text:span> <text:span text:style-name="T8">Title of Magazine where article was </text:span></text:p>
      <text:p text:style-name="P19"/>
      <text:p text:style-name="P35"><text:span text:style-name="T8">originally found</text:span><text:span text:style-name="T6"> . <text:s/>Date of magazine publication</text:span> <text:span text:style-name="T3">:</text:span> <text:span text:style-name="T6">Page numbers</text:span> <text:span text:style-name="T3">.</text:span> <text:span text:style-name="T8">Title of Web site </text:span></text:p>
      <text:p text:style-name="P36"/>
      <text:p text:style-name="P35"><text:span text:style-name="T8">where information was found</text:span> <text:s/><text:span text:style-name="T6">Date web site was last updated</text:span> <text:span text:style-name="T3">. </text:span><text:span text:style-name="T6">Organization </text:span></text:p>
      <text:p text:style-name="P38"/>
      <text:p text:style-name="P35"><text:span text:style-name="T6">responsible for the site </text:span><text:span text:style-name="T3">.</text:span> <text:span text:style-name="T6">Date you accessed the site</text:span> <text:span text:style-name="T2">. </text:span><text:s/><text:span text:style-name="T5">Complete</text:span> <text:span text:style-name="T6">URL listing </text:span><text:span text:style-name="T4">.</text:span></text:p>
      <text:p text:style-name="P32"/>
      <text:p text:style-name="P18">The second type of material you will find includes web pages or information that has been written with the primary purpose of being placed on a web site of some sort. <text:s/>This information is considered a non-print source because the information found here cannot be found in any previous printed form. <text:s/>Unfortunately, web sites often vary greatly in the amount of bibliographic information they provide. <text:s/>When available you should have the following, and in the following order. <text:s/>When any item cannot be found, skip to the next available item.</text:p>
      <text:p text:style-name="P21"/>
      <text:p text:style-name="P16">Author’s Last Name, First Name. <text:s/>“Title of Article.” <text:s/><text:span text:style-name="T7">Title of Web Site</text:span>. <text:s/>Last date updated. <text:s/></text:p>
      <text:p text:style-name="P16"/>
      <text:p text:style-name="P37">Organization responsible for site. <text:s/>Date you last accessed site. <text:s/>&lt;URL listing.&gt;</text:p>
      <text:p text:style-name="P11"/>
      <text:p text:style-name="Standard"/>
      <text:p text:style-name="Standard">Smith, Samuel. <text:s/>“City Profile: <text:s/>San Francisco.” <text:s/><text:span text:style-name="T7">CNN.com</text:span>. 2002 Cable News Network. <text:s/>14 May </text:p>
      <text:p text:style-name="Standard"/>
      <text:p text:style-name="P35">2002. &lt;http://www.cnn.com/TRAVEL/atevo/city/SanFrancisco/intro.html&gt;.</text:p>
      <text:p text:style-name="Standard"/>
      <text:p text:style-name="Standard">The last type of material that you may find on the web is a website that is useful, though it doesn’t contain an article. <text:s/>You would write it up like this:</text:p>
      <text:p text:style-name="Standard"/>
      <text:p text:style-name="P16">Last Name of person responsible for website (if available), First Name. <text:span text:style-name="T7">Title of Web Site</text:span>. <text:s/></text:p>
      <text:p text:style-name="P16"/>
      <text:p text:style-name="P37">Last date updated (if available). <text:s/>Date you last accessed site. <text:s/>&lt;URL listing.&gt;.</text:p>
      <text:p text:style-name="P11"/>
      <text:p text:style-name="Standard"/>
      <text:p text:style-name="Standard">Brooks, Scott. <text:s/><text:span text:style-name="T7">Interesting Facts about Spiders</text:span>. 14 May 2002. <text:s text:c="2"/>28 May 2008. <text:s/></text:p>
      <text:p text:style-name="P35"/>
      <text:p text:style-name="P35">&lt;http://www.ScottsSpiders.com.html&gt;.</text:p>
      <text:p text:style-name="P26"/>
      <text:p text:style-name="P26"/>
      <text:p text:style-name="P26"/>
      <text:p text:style-name="P26"/>
      <text:p text:style-name="P26"/>
      <text:p text:style-name="P26"/>
      <text:p text:style-name="P26"><text:soft-page-break/></text:p>
      <text:p text:style-name="P40">DUE DATES: </text:p>
      <text:p text:style-name="P40"/>
      <text:p text:style-name="P41"><text:span text:style-name="T17">Monday</text:span> <text:span text:style-name="T17">5/6/2013</text:span>:<text:span text:style-name="T9"> <text:s/>Search Journal DUE. <text:s/></text:span></text:p>
      <text:list xml:id="list6979597271912917338" text:style-name="L2">
        <text:list-item>
          <text:p text:style-name="P46"><text:span text:style-name="T17">Three</text:span> sources</text:p>
        </text:list-item>
        <text:list-item>
          <text:p text:style-name="P46">You must have URLs, <text:s/>Date accessed, <text:s/>Date Published, <text:tab/>Author or Organization and at least <text:span text:style-name="T17">THREE</text:span> paraphrases or <text:span text:style-name="T17">d</text:span>irect <text:span text:style-name="T17">q</text:span>uotes from EACH source. </text:p>
        </text:list-item>
      </text:list>
      <text:p text:style-name="P45"/>
      <text:p text:style-name="P23"><text:span text:style-name="T13">Tuesday</text:span><text:span text:style-name="T12"> </text:span><text:span text:style-name="T13">5/7/2013</text:span><text:span text:style-name="T12">:</text:span><text:span text:style-name="T10"> <text:s/>Outline DUE.</text:span></text:p>
      <text:list xml:id="list1429742784275360844" text:style-name="L3">
        <text:list-item>
          <text:p text:style-name="P47">Make a plan <text:span text:style-name="T18">with the TREE MAP FORMAT!</text:span></text:p>
        </text:list-item>
        <text:list-item>
          <text:p text:style-name="P47">Where will you put your quotes and paraphrases? </text:p>
        </text:list-item>
        <text:list-item>
          <text:p text:style-name="P48"><text:span text:style-name="T18">What will your opinions and thoughts be?</text:span></text:p>
          <text:p text:style-name="P47"/>
        </text:list-item>
      </text:list>
      <text:p text:style-name="P45"/>
      <text:p text:style-name="P44"><text:span text:style-name="T14">Wednes</text:span><text:span text:style-name="T12">day </text:span><text:span text:style-name="T14">5/8/2013</text:span><text:span text:style-name="T12">:</text:span><text:span text:style-name="T10"> <text:s/>WORKS CITED DUE. <text:s/></text:span></text:p>
      <text:p text:style-name="P44"><text:span text:style-name="T11"><text:tab/><text:tab/><text:tab/><text:tab/><text:tab/> PAGE 1 of i-Search DUE</text:span></text:p>
      <text:list xml:id="list3551080431584553882" text:style-name="L4">
        <text:list-item>
          <text:p text:style-name="P49"><text:span text:style-name="T18">Intro Paragraph: </text:span>Start with Anecdote or Scenario</text:p>
        </text:list-item>
        <text:list-item>
          <text:p text:style-name="P49">Thesis ends the intro.</text:p>
        </text:list-item>
        <text:list-item>
          <text:p text:style-name="P49">Paragraph <text:span text:style-name="T18">2</text:span>: Transition into <text:span text:style-name="T18">what you know</text:span></text:p>
        </text:list-item>
        <text:list-item>
          <text:p text:style-name="P50">Paragraph <text:span text:style-name="T18">3</text:span>: <text:span text:style-name="T18">What you want to know and Why</text:span></text:p>
        </text:list-item>
        <text:list-item>
          <text:p text:style-name="P49">Paragraph <text:span text:style-name="T18">4</text:span>: <text:span text:style-name="T18">First major finding</text:span></text:p>
        </text:list-item>
      </text:list>
      <text:p text:style-name="P45"/>
      <text:p text:style-name="P45"/>
      <text:p text:style-name="P20"><text:span text:style-name="T15">Thursday </text:span><text:span text:style-name="T16">5/9/2013</text:span><text:span text:style-name="T15">:</text:span><text:span text:style-name="T10"> <text:s/>Page two of i-Search DUE.</text:span></text:p>
      <text:list xml:id="list9178363410272321178" text:style-name="L5">
        <text:list-item>
          <text:p text:style-name="P51">Paragraph <text:span text:style-name="T18">5</text:span>: <text:span text:style-name="T18">Second Major finding</text:span></text:p>
        </text:list-item>
        <text:list-item>
          <text:p text:style-name="P51">Paragraph <text:span text:style-name="T18">6: Third Major finding</text:span></text:p>
        </text:list-item>
        <text:list-item>
          <text:p text:style-name="P51">Paragraph <text:span text:style-name="T18">7: Answer your research question </text:span></text:p>
        </text:list-item>
        <text:list-item>
          <text:p text:style-name="P52"><text:span text:style-name="T18">Paragraph 8: Significance of doing this project</text:span></text:p>
        </text:list-item>
      </text:list>
      <text:p text:style-name="P45"/>
      <text:p text:style-name="P20"><text:span text:style-name="T15">Friday </text:span><text:span text:style-name="T16">5/10/2013</text:span><text:span text:style-name="T15">:</text:span><text:span text:style-name="T10"> <text:s/></text:span><text:span text:style-name="T11">FINAL DRAFT DUE</text:span></text:p>
      <text:list xml:id="list30510303" text:continue-numbering="true" text:style-name="L5">
        <text:list-item>
          <text:p text:style-name="P52"><text:span text:style-name="T18">CHECK TO BE SURE YOU...</text:span></text:p>
        </text:list-item>
        <text:list-item>
          <text:p text:style-name="P52"><text:soft-page-break/>put in your quotation(s) <text:span text:style-name="T18">[parenthetical citations]</text:span></text:p>
        </text:list-item>
        <text:list-item>
          <text:p text:style-name="P52">CITE!</text:p>
        </text:list-item>
        <text:list-item>
          <text:p text:style-name="P52"><text:span text:style-name="T18">Have a title page</text:span></text:p>
        </text:list-item>
        <text:list-item>
          <text:p text:style-name="P52"><text:span text:style-name="T18">Have a works cited page</text:span></text:p>
        </text:list-item>
        <text:list-item>
          <text:p text:style-name="P52"><text:span text:style-name="T18">Capitalized</text:span></text:p>
        </text:list-item>
        <text:list-item>
          <text:p text:style-name="P52"><text:span text:style-name="T18">Indented </text:span></text:p>
        </text:list-item>
        <text:list-item>
          <text:p text:style-name="P52"><text:span text:style-name="T18">Use proper grammar</text:span></text:p>
          <text:p text:style-name="P52"><text:span text:style-name="T18"/></text:p>
        </text:list-item>
      </text:list>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ernard MT Condensed" svg:font-family="'Bernard MT Condense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er" style:family="paragraph" style:parent-style-name="Standard" style:class="extra"/>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Frame_20_contents" style:display-name="Frame contents" style:family="paragraph" style:parent-style-name="Text_20_body" style:class="extra"/>
    <style:style style:name="WW8Num15z0" style:family="text">
      <style:text-properties style:font-name="Symbol" style:font-name-complex="Symbol"/>
    </style:style>
    <style:style style:name="WW8Num18z0" style:family="text">
      <style:text-properties style:font-name="Symbol" fo:font-size="9pt" fo:font-style="normal" fo:font-weight="normal" style:font-size-asian="9pt" style:font-style-asian="normal" style:font-weight-asian="normal" style:font-name-complex="Symbol" style:font-size-complex="9pt"/>
    </style:style>
    <style:style style:name="WW8Num18z1" style:family="text">
      <style:text-properties fo:color="#000000" style:font-name="Symbol" fo:font-size="9pt" style:font-size-asian="9pt" style:font-name-complex="Symbol"/>
    </style:style>
    <style:style style:name="WW8Num18z2" style:family="text">
      <style:text-properties style:font-name="Courier New"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7T09:08:17.42</meta:creation-date>
    <dc:date>2013-05-03T10:36:05.62</dc:date>
    <meta:editing-duration>PT38M48S</meta:editing-duration>
    <meta:editing-cycles>3</meta:editing-cycles>
    <meta:generator>LibreOffice/4.0.0.3$Windows_x86 LibreOffice_project/7545bee9c2a0782548772a21bc84a9dcc583b89</meta:generator>
    <meta:document-statistic meta:table-count="0" meta:image-count="2" meta:object-count="0" meta:page-count="6" meta:paragraph-count="117" meta:word-count="1505" meta:character-count="9006" meta:non-whitespace-character-count="7523"/>
  </office:meta>
</office:document-meta>
</file>