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7.6569in" fo:margin-left="-0.0785in" table:align="left" style:writing-mode="lr-tb"/>
    </style:style>
    <style:style style:name="Table1.A" style:family="table-column">
      <style:table-column-properties style:column-width="3.0125in"/>
    </style:style>
    <style:style style:name="Table1.B" style:family="table-column">
      <style:table-column-properties style:column-width="1.25in"/>
    </style:style>
    <style:style style:name="Table1.C" style:family="table-column">
      <style:table-column-properties style:column-width="3.39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style:snap-to-layout-grid="false"/>
      <style:text-properties fo:font-size="12pt" style:font-size-asian="12pt" style:font-size-complex="12pt"/>
    </style:style>
    <style:style style:name="P4" style:family="paragraph" style:parent-style-name="List_20_Paragraph">
      <style:text-properties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/>
    </style:style>
    <style:style style:name="P6" style:family="paragraph" style:parent-style-name="Text_20_body" style:list-style-name="WW8Num2">
      <style:text-properties fo:font-size="12pt" style:font-size-asian="12pt" style:font-size-complex="12pt"/>
    </style:style>
    <style:style style:name="P7" style:family="paragraph" style:parent-style-name="Text_20_body" style:list-style-name="L2">
      <style:text-properties fo:font-size="12pt" style:font-size-asian="12pt" style:font-size-complex="12pt"/>
    </style:style>
    <style:style style:name="P8" style:family="paragraph" style:parent-style-name="Text_20_body" style:list-style-name="WW8Num1">
      <style:text-properties fo:font-size="12pt" style:font-size-asian="12pt" style:font-size-complex="12pt"/>
    </style:style>
    <style:style style:name="P9" style:family="paragraph" style:parent-style-name="Text_20_body" style:list-style-name="L3">
      <style:text-properties fo:font-size="12pt" style:font-size-asian="12pt" style:font-size-complex="12pt"/>
    </style:style>
    <style:style style:name="P10" style:family="paragraph" style:parent-style-name="Text_20_body" style:list-style-name="L1">
      <style:paragraph-properties fo:margin-left="0in" fo:margin-right="0in" fo:text-indent="0in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192478"/>
    </style:style>
    <style:style style:name="T3" style:family="text">
      <style:text-properties officeooo:rsid="0019adb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Po</text:span>etry<text:span text:style-name="T2">-</text:span> The Lyrical Connection</text:p>
      <text:p text:style-name="Standard"/>
      <text:list xml:id="list8789349480367017137" text:style-name="L1">
        <text:list-header>
          <text:p text:style-name="P10">1. <text:s/>Choose a song that you would like to analyze. <text:s/>The song must have <text:span text:style-name="T1">school-appropriate </text:span>lyrics. Edited-for-radio versions may be necessary. Bleeping out or marking out inappropriate language is not sufficient. <text:s/>If the song uses language that you cannot explain to me then it will be deemed as inappropriate.</text:p>
          <text:p text:style-name="P10"/>
          <text:p text:style-name="P10">2. <text:s/>Bring a copy of your lyrics to class and have them approved by me.</text:p>
          <text:p text:style-name="P10"/>
          <text:p text:style-name="P10">3. <text:s/>Decide what the theme of the song is. Write your thematic statement at the top of your lyrics sheet. </text:p>
          <text:p text:style-name="P10"/>
          <text:p text:style-name="P10">4. <text:s/>Notes: <text:s/>On the lyric sheet make notes that prove your interpretation of the theme of the song.<text:tab/> <text:s/>You must have the notes on the tone, the theme, and at least 5 literary elements that help develop the tone and theme. Notes should include:</text:p>
        </text:list-header>
      </text:list>
      <text:p text:style-name="P4"/>
      <text:list xml:id="list442152944919960081" text:style-name="WW8Num2">
        <text:list-item>
          <text:p text:style-name="P6">Literary/poetic devices used and the EFFECT on the song: </text:p>
        </text:list-item>
      </text:list>
      <text:list xml:id="list8876952084174970369" text:style-name="L2">
        <text:list-item>
          <text:p text:style-name="P7">allusions </text:p>
        </text:list-item>
        <text:list-item>
          <text:p text:style-name="P7">personification</text:p>
        </text:list-item>
        <text:list-item>
          <text:p text:style-name="P7">symbolism</text:p>
        </text:list-item>
        <text:list-item>
          <text:p text:style-name="P7">imagery</text:p>
        </text:list-item>
        <text:list-item>
          <text:p text:style-name="P7">metaphor/simile</text:p>
        </text:list-item>
        <text:list-item>
          <text:p text:style-name="P7">alliteration</text:p>
        </text:list-item>
        <text:list-item>
          <text:p text:style-name="P7">diction</text:p>
        </text:list-item>
        <text:list-item>
          <text:p text:style-name="P7">rhyme scheme</text:p>
        </text:list-item>
        <text:list-item>
          <text:p text:style-name="P7">end rhymes and internal rhymes</text:p>
        </text:list-item>
        <text:list-item>
          <text:p text:style-name="P7">end-stopped lines</text:p>
        </text:list-item>
        <text:list-item>
          <text:p text:style-name="P7">enjambment</text:p>
        </text:list-item>
      </text:list>
      <text:list xml:id="list30302610" text:continue-list="list442152944919960081" text:style-name="WW8Num2">
        <text:list-item>
          <text:p text:style-name="P6">Notes on tone</text:p>
        </text:list-item>
        <text:list-item>
          <text:p text:style-name="P6">Interpretation notes – What you think this may mean</text:p>
        </text:list-item>
      </text:list>
      <text:list xml:id="list4528817201647581480" text:style-name="WW8Num1">
        <text:list-header>
          <text:p text:style-name="P8"/>
          <text:p text:style-name="P8">5. <text:s/>Create a Google presentation that summarizes your interpretation. You should have at least eight slides.</text:p>
        </text:list-header>
      </text:list>
      <text:list xml:id="list7878178744919473701" text:style-name="L3">
        <text:list-item>
          <text:p text:style-name="P9">Lyrics</text:p>
        </text:list-item>
        <text:list-item>
          <text:p text:style-name="P9">Theme</text:p>
        </text:list-item>
        <text:list-item>
          <text:p text:style-name="P9">Tone</text:p>
        </text:list-item>
        <text:list-item>
          <text:p text:style-name="P9">5 Literary device slides and how they affect the meaning of the poem</text:p>
        </text:list-item>
      </text:list>
      <text:list xml:id="list30291383" text:continue-list="list4528817201647581480" text:style-name="WW8Num1">
        <text:list-header>
          <text:p text:style-name="P8"/>
          <text:p text:style-name="P8">6. <text:s/>Share your presentation and song with <text:span text:style-name="T3">Mrs. Hill</text:span>.</text:p>
          <text:p text:style-name="P8"/>
        </text:list-header>
      </text:list>
      <text:p text:style-name="P2"><text:span text:style-name="T1">Evaluation</text:span><text:tab/><text:tab/> 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Lyrics</text:p>
          </table:table-cell>
          <table:table-cell table:style-name="Table1.A1" office:value-type="string">
            <text:p text:style-name="P1">________/10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Power Point Presentation (visual appearance)</text:p>
          </table:table-cell>
          <table:table-cell table:style-name="Table1.A1" office:value-type="string">
            <text:p text:style-name="P1">________/10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5 Literary element notes </text:p>
          </table:table-cell>
          <table:table-cell table:style-name="Table1.A1" office:value-type="string">
            <text:p text:style-name="P1">________/50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Notes on Tone</text:p>
          </table:table-cell>
          <table:table-cell table:style-name="Table1.A1" office:value-type="string">
            <text:p text:style-name="P1">________/10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Notes on Theme</text:p>
          </table:table-cell>
          <table:table-cell table:style-name="Table1.A1" office:value-type="string">
            <text:p text:style-name="P1">_______/10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Song played</text:p>
          </table:table-cell>
          <table:table-cell table:style-name="Table1.A1" office:value-type="string">
            <text:p text:style-name="P1">________/10</text:p>
          </table:table-cell>
          <table:table-cell table:style-name="Table1.C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1">Total</text:p>
          </table:table-cell>
          <table:table-cell table:style-name="Table1.A1" office:value-type="string">
            <text:p text:style-name="P1">________/100</text:p>
          </table:table-cell>
          <table:table-cell table:style-name="Table1.C1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me______________________________ Date_______</dc:title>
    <meta:initial-creator>cfisd</meta:initial-creator>
    <meta:creation-date>2010-11-30T08:38:00</meta:creation-date>
    <dc:date>2013-07-11T10:16:05.97</dc:date>
    <meta:print-date>2009-05-11T13:59:00</meta:print-date>
    <meta:editing-cycles>6</meta:editing-cycles>
    <meta:editing-duration>P2171DT10H21M14S</meta:editing-duration>
    <meta:generator>LibreOffice/4.0.0.3$Windows_x86 LibreOffice_project/7545bee9c2a0782548772a21bc84a9dcc583b89</meta:generator>
    <meta:document-statistic meta:table-count="1" meta:image-count="0" meta:object-count="0" meta:page-count="1" meta:paragraph-count="40" meta:word-count="255" meta:character-count="1491" meta:non-whitespace-character-count="1275"/>
    <meta:user-defined meta:name="Info 1"/>
    <meta:user-defined meta:name="Info 2"/>
    <meta:user-defined meta:name="Info 3"/>
    <meta:user-defined meta:name="Info 4"/>
  </office:meta>
</office:document-meta>
</file>